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64df18"/>
    </style:style>
    <style:style style:name="P8" style:family="paragraph" style:parent-style-name="Standard">
      <style:paragraph-properties fo:text-align="center" style:justify-single-word="false"/>
      <style:text-properties officeooo:paragraph-rsid="0014f970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6b414d" officeooo:paragraph-rsid="006b414d" style:font-weight-asian="bold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5d9291" officeooo:paragraph-rsid="006b45a5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6b414d" style:font-weight-asian="bold"/>
    </style:style>
    <style:style style:name="T6" style:family="text">
      <style:text-properties fo:font-weight="bold" officeooo:rsid="006b45a5" style:font-weight-asian="bold"/>
    </style:style>
    <style:style style:name="T7" style:family="text">
      <style:text-properties officeooo:rsid="00301c63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d5b48" style:font-size-asian="11pt" style:font-size-complex="11pt"/>
    </style:style>
    <style:style style:name="T10" style:family="text">
      <style:text-properties style:font-name="Verdana" fo:font-size="11pt" officeooo:rsid="0056d736" style:font-size-asian="11pt" style:font-size-complex="11pt"/>
    </style:style>
    <style:style style:name="T11" style:family="text">
      <style:text-properties style:font-name="Verdana" fo:font-size="11pt" officeooo:rsid="005a1720" style:font-size-asian="11pt" style:font-size-complex="11pt"/>
    </style:style>
    <style:style style:name="T12" style:family="text">
      <style:text-properties style:font-name="Verdana" fo:font-size="11pt" officeooo:rsid="00691877" style:font-size-asian="11pt" style:font-size-complex="11pt"/>
    </style:style>
    <style:style style:name="T13" style:family="text">
      <style:text-properties style:font-name="Verdana" fo:font-size="11pt" officeooo:rsid="006a0434" style:font-size-asian="11pt" style:font-size-complex="11pt"/>
    </style:style>
    <style:style style:name="T14" style:family="text">
      <style:text-properties style:font-name="Verdana" fo:font-size="11pt" officeooo:rsid="006b414d" style:font-size-asian="11pt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69187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6a043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font-weight="bold" officeooo:rsid="006b414d" style:font-size-asian="11pt" style:font-weight-asian="bold" style:font-size-complex="11pt" style:font-weight-complex="bold"/>
    </style:style>
    <style:style style:name="T19" style:family="text">
      <style:text-properties officeooo:rsid="00691877"/>
    </style:style>
    <style:style style:name="T20" style:family="text">
      <style:text-properties officeooo:rsid="006a0434"/>
    </style:style>
    <style:style style:name="T21" style:family="text">
      <style:text-properties officeooo:rsid="006b45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9">31</text:span><text:span text:style-name="T20">002</text:span><text:span text:style-name="T7"> – </text:span><text:span text:style-name="T20">CD – PJ </text:span></text:p>
      <text:p text:style-name="P3"/>
      <text:p text:style-name="P2">PROYECTO DE LEY</text:p>
      <text:p text:style-name="P8"/>
      <text:p text:style-name="P12"/>
      <text:p text:style-name="P4"/>
      <text:h text:style-name="Heading_20_3" text:outline-level="3">Diputadas y Diputados de Santa Fe:</text:h>
      <text:p text:style-name="P5"/>
      <text:p text:style-name="P7"><text:span text:style-name="T8">La Comisión de Asuntos Constitucionales y Legislación General ha considerado el proyecto de ley (Expte. Nº </text:span><text:span text:style-name="T12">31</text:span><text:span text:style-name="T13">002 – CD – PJ </text:span><text:span text:style-name="T8">), </text:span><text:span text:style-name="T13">autoría del diputado Rubeo,</text:span><text:span text:style-name="T15"> <text:s/>por el cual se </text:span><text:span text:style-name="T17">modifica el inciso a) del artículo 3º de la ley Nº 13462 (recaudación del Impuesto de Sellos, destinada al transporte automotor urbano de pasajeros)</text:span><text:span text:style-name="T16">.</text:span><text:span text:style-name="T10"> y, </text:span><text:span text:style-name="T12">atento a que el proyecto cuenta con dictamen precedente de la Comisión de Presupuesto y Hacienda, </text:span><text:span text:style-name="T18">en Mayoría y Minoría, </text:span><text:span text:style-name="T12">y </text:span><text:span text:style-name="T10">por</text:span><text:span text:style-name="T9"> </text:span><text:span text:style-name="T8">las razones que podrá dar el miembro informante, </text:span><text:span text:style-name="T14">esta Comisión ha </text:span><text:span text:style-name="T8">resuelto</text:span><text:span text:style-name="T11"> </text:span><text:span text:style-name="T12">adherir al </text:span><text:span text:style-name="T18">dictamen de Mayoría</text:span><text:span text:style-name="T12">, aconsejando su aprobación.-</text:span></text:p>
      <text:p text:style-name="P6"/>
      <text:p text:style-name="P10"><text:span text:style-name="T1">Sala de la Comisión: <text:s text:c="2"/></text:span><text:span text:style-name="T6">12</text:span><text:span text:style-name="T3"> </text:span><text:span text:style-name="T2">de <text:s text:c="2"/></text:span><text:span text:style-name="T5">mayo </text:span><text:span text:style-name="T2"><text:s/>de 201</text:span><text:span text:style-name="T4">6.-</text:span></text:p>
      <text:p text:style-name="P13"><text:span text:style-name="T21">Firmantes: Galassi, Di Pollina, Rubeo (en disidencia parcial), Mascheroni, Ayala, Mirabella (en disidencia parcial), Bacarella (en disidencia parcial), Nicotra, Fernandez, Henn, Boscarol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3:03:06</dc:date>
    <meta:print-date>2016-05-12T09:08:39</meta:print-date>
    <meta:editing-cycles>58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9" meta:character-count="966" meta:non-whitespace-character-count="808"/>
  </office:meta>
</office:document-meta>
</file>